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, 'ＭＳ 明朝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9.078cm" fo:margin-left="-2.311cm" table:align="left" style:writing-mode="lr-tb"/>
    </style:style>
    <style:style style:name="Tabela1.A" style:family="table-column">
      <style:table-column-properties style:column-width="3.81cm"/>
    </style:style>
    <style:style style:name="Tabela1.B" style:family="table-column">
      <style:table-column-properties style:column-width="6.955cm"/>
    </style:style>
    <style:style style:name="Tabela1.C" style:family="table-column">
      <style:table-column-properties style:column-width="3.946cm"/>
    </style:style>
    <style:style style:name="Tabela1.D" style:family="table-column">
      <style:table-column-properties style:column-width="7.197cm"/>
    </style:style>
    <style:style style:name="Tabela1.E" style:family="table-column">
      <style:table-column-properties style:column-width="7.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3.334cm" style:keep-together="true" fo:keep-together="auto"/>
    </style:style>
    <style:style style:name="Tabela1.3" style:family="table-row">
      <style:table-row-properties style:min-row-height="0.582cm" style:keep-together="true" fo:keep-together="auto"/>
    </style:style>
    <style:style style:name="Tabela1.4" style:family="table-row">
      <style:table-row-properties style:min-row-height="0.132cm" style:keep-together="true" fo:keep-together="auto"/>
    </style:style>
    <style:style style:name="Tabela1.5" style:family="table-row">
      <style:table-row-properties style:min-row-height="0.265cm" style:keep-together="true" fo:keep-together="auto"/>
    </style:style>
    <style:style style:name="Tabela1.6" style:family="table-row">
      <style:table-row-properties style:min-row-height="4.022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3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 style:snap-to-layout-gri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style:snap-to-layout-grid="false"/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8pt" fo:font-weight="bold" style:font-size-asian="28pt" style:font-weight-asian="bold" style:font-size-complex="28pt" style:font-weight-complex="bold"/>
    </style:style>
    <style:style style:name="P11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JADŁOSPIS OD DNIA 29.04.2024 r. DO 03.05.2024 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śniadanie</text:p>
          </table:table-cell>
          <table:table-cell table:style-name="Tabela1.A1" office:value-type="string">
            <text:p text:style-name="P5">II śniadanie</text:p>
          </table:table-cell>
          <table:table-cell table:style-name="Tabela1.A1" office:value-type="string">
            <text:p text:style-name="P5">obiad</text:p>
          </table:table-cell>
          <table:table-cell table:style-name="Tabela1.E1" office:value-type="string">
            <text:p text:style-name="P5">podwieczorek</text:p>
          </table:table-cell>
        </table:table-row>
        <table:table-row table:style-name="Tabela1.2">
          <table:table-cell table:style-name="Tabela1.A1" office:value-type="string">
            <text:p text:style-name="P7">29.04.2024</text:p>
            <text:p text:style-name="P7">poniedziałek</text:p>
            <text:p text:style-name="P7"/>
            <text:p text:style-name="P7"/>
            <text:p text:style-name="P7"/>
            <text:p text:style-name="P7"/>
            <text:p text:style-name="P7"/>
            <text:p text:style-name="P2"/>
          </table:table-cell>
          <table:table-cell table:style-name="Tabela1.A1" office:value-type="string">
            <text:p text:style-name="P3">Płatki czekoladowe, mleko, kanapki z pieczywa mieszanego z masłem, polędwica drobiowa, pomidor, ogórek, rzodkiewka, miód, dżem</text:p>
            <text:p text:style-name="P3"/>
            <text:p text:style-name="P3">Herbata czarna z cytryną i miodem</text:p>
            <text:p text:style-name="P3"/>
            <text:p text:style-name="P3">(gluten, mleko)</text:p>
          </table:table-cell>
          <table:table-cell table:style-name="Tabela1.A1" office:value-type="string">
            <text:p text:style-name="P2">jabłka</text:p>
            <text:p text:style-name="P2">banany</text:p>
            <text:p text:style-name="P3"/>
            <text:p text:style-name="P2">mleko</text:p>
            <text:p text:style-name="P2"/>
            <text:p text:style-name="P4"/>
          </table:table-cell>
          <table:table-cell table:style-name="Tabela1.A1" office:value-type="string">
            <text:p text:style-name="P3">Zupa krupnik</text:p>
            <text:p text:style-name="P3"/>
            <text:p text:style-name="P3">Udko z kurczaka, ryż, surówka z marchewki</text:p>
            <text:p text:style-name="P3"/>
            <text:p text:style-name="P3"/>
            <text:p text:style-name="P3">Kompot jabłkowo-truskawkowy</text:p>
            <text:p text:style-name="P3"/>
            <text:p text:style-name="P3">(gluten, seler)</text:p>
          </table:table-cell>
          <table:table-cell table:style-name="Tabela1.E1" office:value-type="string">
            <text:p text:style-name="P3">Bułka pszenna z masłem</text:p>
            <text:p text:style-name="P3">Tosty francuskie</text:p>
            <text:p text:style-name="P3"/>
            <text:p text:style-name="P3"/>
            <text:p text:style-name="P3"/>
            <text:p text:style-name="P3">Budyń</text:p>
            <text:p text:style-name="P3">Herbata miętowa</text:p>
            <text:p text:style-name="P3"/>
            <text:p text:style-name="P3">(gluten, mleko)</text:p>
          </table:table-cell>
        </table:table-row>
        <table:table-row table:style-name="Tabela1.3">
          <table:table-cell table:style-name="Tabela1.A1" office:value-type="string">
            <text:p text:style-name="P7">30.04.2024</text:p>
            <text:p text:style-name="P6">wtorek</text:p>
            <text:p text:style-name="P6"/>
            <text:p text:style-name="P6"/>
            <text:p text:style-name="P6"/>
            <text:p text:style-name="P6"/>
          </table:table-cell>
          <table:table-cell table:style-name="Tabela1.A1" office:value-type="string">
            <text:p text:style-name="P3">Parówki wieprzowe, ketchup</text:p>
            <text:p text:style-name="P3">pieczywo mieszane z masłem, świeże warzywa(pomidorki, rzodkiewka, papryka) miód, dżem</text:p>
            <text:p text:style-name="P3"/>
            <text:p text:style-name="P3"/>
            <text:p text:style-name="P3">Kawa zbożowa</text:p>
            <text:p text:style-name="P3">Herbata czarna z cytryną i miodem</text:p>
            <text:p text:style-name="P3"/>
            <text:p text:style-name="P3">(gluten, mleko)</text:p>
          </table:table-cell>
          <table:table-cell table:style-name="Tabela1.A1" office:value-type="string">
            <text:p text:style-name="P2">jabłka</text:p>
            <text:p text:style-name="P2">marchewka</text:p>
            <text:p text:style-name="P2">pomidorki</text:p>
            <text:p text:style-name="P3"/>
            <text:p text:style-name="P2">mleko</text:p>
          </table:table-cell>
          <table:table-cell table:style-name="Tabela1.A1" office:value-type="string">
            <text:p text:style-name="P3">Barszcz czerwony</text:p>
            <text:p text:style-name="P3"/>
            <text:p text:style-name="P3">Jajko sadzone, ziemniaki, sałata lodowa z warzywami i sosem winegret</text:p>
            <text:p text:style-name="P3"/>
            <text:p text:style-name="P3"/>
            <text:p text:style-name="P3">Kompot jabłkowo-porzeczkowy</text:p>
            <text:p text:style-name="P3"/>
            <text:p text:style-name="P3">(seler, gluten)</text:p>
          </table:table-cell>
          <table:table-cell table:style-name="Tabela1.E1" office:value-type="string">
            <text:p text:style-name="P3">Kanapki z pieczywa mieszanego z masłem,sałata masłowa, szynka drobiowa, ogórek, papryka, rzodkiewka, miód, dżem, </text:p>
            <text:p text:style-name="P3"/>
            <text:p text:style-name="P3"/>
            <text:p text:style-name="P3"/>
            <text:p text:style-name="P3">Herbata owoce leśne</text:p>
            <text:p text:style-name="P3"/>
            <text:p text:style-name="P3">(gluten,)</text:p>
          </table:table-cell>
        </table:table-row>
        <table:table-row table:style-name="Tabela1.4">
          <table:table-cell table:style-name="Tabela1.A1" office:value-type="string">
            <text:p text:style-name="P6">01.05.2024 r.</text:p>
            <text:p text:style-name="P6">środa </text:p>
            <text:p text:style-name="P6"/>
          </table:table-cell>
          <table:table-cell table:style-name="Tabela1.A1" office:value-type="string">
            <text:p text:style-name="P3"/>
            <text:p text:style-name="P3"/>
            <text:p text:style-name="P3">-----------------------------------------</text:p>
            <text:p text:style-name="P3"/>
            <text:p text:style-name="P3"/>
            <text:p text:style-name="P3"/>
            <text:p text:style-name="P3"/>
          </table:table-cell>
          <table:table-cell table:style-name="Tabela1.A1" office:value-type="string">
            <text:p text:style-name="P2"/>
            <text:p text:style-name="P2"/>
            <text:p text:style-name="P4">--------------------</text:p>
          </table:table-cell>
          <table:table-cell table:style-name="Tabela1.A1" office:value-type="string">
            <text:p text:style-name="P3"/>
            <text:p text:style-name="P3"/>
            <text:p text:style-name="P3">------------------------------------------</text:p>
          </table:table-cell>
          <table:table-cell table:style-name="Tabela1.E1" office:value-type="string">
            <text:p text:style-name="P3"/>
            <text:p text:style-name="P3"/>
            <text:p text:style-name="P3">------------------------------------------</text:p>
          </table:table-cell>
        </table:table-row>
        <text:soft-page-break/>
        <table:table-row table:style-name="Tabela1.5">
          <table:table-cell table:style-name="Tabela1.A1" office:value-type="string">
            <text:p text:style-name="P7">02.05.2024 r.</text:p>
            <text:p text:style-name="P6">czwartek</text:p>
            <text:p text:style-name="P7"/>
            <text:p text:style-name="P6"/>
          </table:table-cell>
          <table:table-cell table:style-name="Tabela1.A1" office:value-type="string">
            <text:p text:style-name="P3">Płatki jęczmienne, mleko</text:p>
            <text:p text:style-name="P3">kanapki z pieczywa mieszanego z masłem, szynka wieprzowa, ser żółty, ogórek konserwowy, miód, dżem</text:p>
            <text:p text:style-name="P3"/>
            <text:p text:style-name="P3">Herbata czarna z cytryną</text:p>
            <text:p text:style-name="P3"/>
            <text:p text:style-name="P3">(gluten, mleko)</text:p>
          </table:table-cell>
          <table:table-cell table:style-name="Tabela1.A1" office:value-type="string">
            <text:p text:style-name="P2">jabłka</text:p>
            <text:p text:style-name="P2">banany</text:p>
            <text:p text:style-name="P2"/>
            <text:p text:style-name="P2">mleko</text:p>
          </table:table-cell>
          <table:table-cell table:style-name="Tabela1.A1" office:value-type="string">
            <text:p text:style-name="P3">Zupa pomidorowa z ryżem</text:p>
            <text:p text:style-name="P3"/>
            <text:p text:style-name="P3">Pierogi ruskie, śmietana</text:p>
            <text:p text:style-name="P3">świeże warzywa (papryka, pomidor, ogórek, rzodkiewka)</text:p>
            <text:p text:style-name="P3"/>
            <text:p text:style-name="P3">Kompot jabłkowo-rabarbarowy</text:p>
            <text:p text:style-name="P9"/>
            <text:p text:style-name="P3">(gluten,)</text:p>
          </table:table-cell>
          <table:table-cell table:style-name="Tabela1.E1" office:value-type="string">
            <text:p text:style-name="P3">Pieczywo mieszane z masłem, </text:p>
            <text:p text:style-name="P3">Nutella</text:p>
            <text:p text:style-name="P3"/>
            <text:p text:style-name="P3"/>
            <text:p text:style-name="P3"/>
            <text:p text:style-name="P3">Mleko</text:p>
            <text:p text:style-name="P3">Herbata pigwowa</text:p>
            <text:p text:style-name="P3"/>
            <text:p text:style-name="P3">(gluten, mleko) </text:p>
          </table:table-cell>
        </table:table-row>
        <table:table-row table:style-name="Tabela1.6">
          <table:table-cell table:style-name="Tabela1.A1" office:value-type="string">
            <text:p text:style-name="P8"><text:s text:c="3"/>03.05.2024 r.</text:p>
            <text:p text:style-name="P6">piątek</text:p>
            <text:p text:style-name="P6"/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>-----------------------------------------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>-----------------------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>-------------------------------------------</text:p>
          </table:table-cell>
          <table:table-cell table:style-name="Tabela1.E1" office:value-type="string">
            <text:p text:style-name="P3"/>
            <text:p text:style-name="P3"/>
            <text:p text:style-name="P3"/>
            <text:p text:style-name="P3">-------------------------------------------</text:p>
          </table:table-cell>
        </table:table-row>
      </table:table>
      <text:p text:style-name="P1">UWAGA! Zastrzega się zmiany w jadłospisie</text:p>
      <text:p text:style-name="P1"/>
      <text:p text:style-name="P1">Zgodnie z Rozporządzeniem Parlamentu Europejskiego i Rady (UE) nr 11/69/2011, <text:line-break/>w nawiasach zostały podane alergeny powodujące alergie lub nietolerancje pokarmowe, </text:p>
      <text:p text:style-name="P1">które występują w produktach użytych do przygotowania posiłków.</text:p>
      <text:p text:style-name="P1"/>
      <text:p text:style-name="P1">Do posiłków zostały użyte przyprawy: </text:p>
      <text:p text:style-name="P1">pieprz, ziele angielskie, liść laurowy, majeranek, bazylia, pieprz ziołowy, słodka papryk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, 'ＭＳ 明朝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0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Podpis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Domyślna_20_czcionka_20_akapitu10" style:display-name="Domyślna czcionka akapitu10" style:family="text"/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Domyślna_20_czcionka_20_akapitu7" style:display-name="Domyślna czcionka akapitu7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omyślna_20_czcionka_20_akapitu2" style:display-name="Domyślna czcionka akapitu2" style:family="text"/>
    <style:style style:name="WW-Absatz-Standardschriftart111111111111111" style:family="text"/>
    <style:style style:name="Domyślna_20_czcionka_20_akapitu1" style:display-name="Domyślna czcionka akapitu1" style:family="text"/>
    <style:style style:name="Endnote_20_Symbol" style:display-name="Endnote Symbol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JADŁOSPIS OD DNIA 23</dc:title>
    <meta:initial-creator>Ja</meta:initial-creator>
    <meta:creation-date>2021-11-12T15:14:00</meta:creation-date>
    <dc:date>2024-04-26T13:23:28.03</dc:date>
    <meta:print-date>2024-03-22T14:59:11.57</meta:print-date>
    <meta:editing-cycles>55</meta:editing-cycles>
    <meta:editing-duration>PT20H17M34S</meta:editing-duration>
    <meta:generator>OpenOffice/4.1.7$Win32 OpenOffice.org_project/417m1$Build-9800</meta:generator>
    <meta:document-statistic meta:table-count="1" meta:image-count="0" meta:object-count="0" meta:page-count="2" meta:paragraph-count="77" meta:word-count="249" meta:character-count="2091"/>
  </office:meta>
</office:document-meta>
</file>